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10000082F000001DDFD71521AB6C9787A.png" manifest:media-type="image/png"/>
  <manifest:file-entry manifest:full-path="Pictures/100000000000040A000000F17C4139A957B83FAA.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Liberation Sans1" svg:font-family="'Liberation Sans'" style:font-family-generic="swiss" style:font-pitch="variable"/>
    <style:font-face style:name="Arial3"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3" style:font-size-asian="6pt" style:font-style-asian="normal" style:font-weight-asian="normal" style:font-name-complex="Arial3" style:font-size-complex="6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3" style:font-size-asian="9pt" style:font-style-asian="normal" style:font-weight-asian="normal" style:font-name-complex="Arial3" style:font-size-complex="9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8"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Footer">
      <style:paragraph-properties fo:margin-left="0.199cm" fo:margin-right="0cm" fo:margin-top="0cm" fo:margin-bottom="0.199cm" style:contextual-spacing="false" fo:line-height="100%" fo:text-align="center" style:justify-single-word="false" fo:orphans="0" fo:widows="0" fo:text-indent="0cm" style:auto-text-indent="false"/>
      <style:text-properties style:font-name="Arial2" fo:font-size="6pt" fo:font-style="normal" fo:font-weight="normal" officeooo:paragraph-rsid="001d1c05" style:font-name-asian="Arial3" style:font-size-asian="5.25pt" style:font-style-asian="normal" style:font-weight-asian="normal" style:font-name-complex="Arial3" style:font-size-complex="6pt"/>
    </style:style>
    <style:style style:name="P10" style:family="paragraph" style:parent-style-name="Standard">
      <style:paragraph-properties fo:margin-left="0.499cm" fo:margin-right="0cm" fo:margin-top="0.199cm" fo:margin-bottom="0cm" style: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3" style:font-size-asian="9pt" style:font-style-asian="normal" style:font-weight-asian="normal" style:font-name-complex="Arial3" style:font-size-complex="9pt"/>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26d90a" style:font-name-asian="Verdana1" style:font-size-asian="11pt" style:font-weight-asian="bold" style:font-name-complex="Verdana1" style:font-size-complex="11pt"/>
    </style:style>
    <style:style style:name="P12"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P13" style:family="paragraph" style:parent-style-name="Standard" style:list-style-name="WWNum1">
      <style:paragraph-properties fo:margin-left="1.27cm" fo:margin-right="0cm" fo:margin-top="0cm" fo:margin-bottom="0cm" style:contextual-spacing="false" fo:line-height="150%" fo:text-align="justify" style:justify-single-word="false" fo:keep-together="auto" fo:orphans="2" fo:widows="2" fo:text-indent="-0.635cm" style:auto-text-indent="false" fo:padding="0cm" fo:border="none" fo:keep-with-next="auto"/>
      <style:text-properties style:font-name="Verdana" fo:font-size="11pt" style:font-name-asian="Verdana1" style:font-size-asian="11pt" style:font-name-complex="Verdana1" style:font-size-complex="11pt"/>
    </style:style>
    <style:style style:name="P14" style:family="paragraph">
      <style:paragraph-properties fo:margin-left="0cm" fo:margin-right="0cm" fo:margin-top="0cm" fo:margin-bottom="0cm" fo:line-height="0.423cm" fo:text-align="end" fo:text-indent="0cm" style:writing-mode="lr-tb"/>
      <style:text-properties fo:font-size="18pt"/>
    </style:style>
    <style:style style:name="P15" style:family="paragraph">
      <loext:graphic-properties draw:fill="none"/>
      <style:paragraph-properties fo:text-align="start" style:writing-mode="lr-tb"/>
      <style:text-properties fo:font-size="18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fo:font-variant="normal" fo:text-transform="none" fo:color="#000000" loext:opacity="100%" style:text-line-through-style="none" style:text-line-through-type="none" style:text-position="0% 100%" fo:font-style="normal" style:text-underline-style="none" style:font-style-asian="normal"/>
    </style:style>
    <style:style style:name="T7" style:family="text">
      <style:text-properties style:font-name="Verdana" fo:font-size="11pt" style:font-name-asian="Verdana1" style:font-size-asian="11pt" style:font-name-complex="Verdana1" style:font-size-complex="11pt"/>
    </style:style>
    <style:style style:name="T8" style:family="text">
      <style:text-properties style:font-name="Verdana" fo:font-size="11pt" officeooo:rsid="001e7e90" style:font-name-asian="Verdana1" style:font-size-asian="11pt" style:font-name-complex="Verdana1" style:font-size-complex="11pt"/>
    </style:style>
    <style:style style:name="T9" style:family="text">
      <style:text-properties style:font-name="Verdana" fo:font-size="11pt" fo:font-weight="bold" style:font-name-asian="Verdana1" style:font-size-asian="11pt" style:font-weight-asian="bold" style:font-name-complex="Verdana1" style:font-size-complex="11pt"/>
    </style:style>
    <style:style style:name="T10" style:family="text">
      <style:text-properties officeooo:rsid="001d1c05"/>
    </style:style>
    <style:style style:name="T11" style:family="text">
      <style:text-properties officeooo:rsid="0021b819"/>
    </style:style>
    <style:style style:name="T12" style:family="text">
      <style:text-properties fo:font-variant="normal" fo:text-transform="none" fo:color="#000000" loext:opacity="100%" style:text-line-through-style="none" style:text-line-through-type="none" style:text-position="0% 100%" style:font-name="Arial" fo:font-size="9pt" fo:font-style="normal" fo:font-weight="normal" style:font-name-asian="Arial3" style:font-size-asian="9pt" style:font-style-asian="normal" style:font-weight-asian="normal" style:font-name-complex="Arial3"/>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4">Diputadas y Diputados de Santa Fe:</text:span><text:span text:style-name="T5"> </text:span></text:p>
      <text:p text:style-name="P7"><text:span text:style-name="T5">La Comisión de Salud Pública y Asistencia Social ha considerado el proyecto de comunicación </text:span><text:span text:style-name="T4">42243 CD – UCR - FPCS </text:span><text:span text:style-name="T5">del señor diputado Basile, por el cual solicita a través del organismo que corresponda, evalúe la posibilidad de gestionar, en forma urgente, ante el Poder Ejecutivo de la Nación, el aumento de las cantidades de dosis de la vacuna para COVID-19 destinadas a la Provincia</text:span><text:span text:style-name="T7">; y, por tratarse de materia afín, se ha dispuesto su tratamiento conjunto con los proyectos de comunicación </text:span><text:span text:style-name="T9">42348 CD – FP - PS</text:span><text:span text:style-name="T7"> del señor diputado Lenci, por el cual se solicita disponga informar respecto de las razones y criterios técnicos, en el marco del “Plan Estratégico de Vacunación de Santa Fe frente al COVID-19”; </text:span><text:span text:style-name="T9">42402 CD – UCR -FPCS</text:span><text:span text:style-name="T7"> de las señores diputados Ciancio, González, Cándido, Basile, Senn y Bastía, por el cual se solicita disponga informar sobre algunos ejes respecto a la vacunación de COVID-19, motivos por los cuales las vacunas colocadas representan menos de un 50% de las recibidas por el Gobierno Nacional; </text:span><text:span text:style-name="T9">42793 CD - FP - PS</text:span><text:span text:style-name="T7"> del señor diputado Bermúdez, por el cual se solicita a través del Ministerio de Salud disponga informar sobre el cronograma de entrega de vacunas elaborado por la Provincia y criterio de distribución a los Municipios y Comunas; </text:span><text:span text:style-name="T9">42836 CD - UCR - FPCS</text:span><text:span text:style-name="T7"> de la señora diputada Ciancio, por el cual se solicita disponga informar en relación al plan de vacunación Covid-19 a lo largo y ancho de nuestra Provincia; </text:span><text:span text:style-name="T9">42837 CD - UCR - FPCS </text:span><text:span text:style-name="T7">de la señora diputada Orciani, por el cual se solicita disponga informar con relación a la campaña de vacunación contra el Covid-19 en el departamento General López; </text:span><text:span text:style-name="T9">42845 CD - UCR - FPCS </text:span><text:span text:style-name="T7">del señor diputado Basile, por el cual se solicita disponga arbitrar los mecanismos necesarios que garanticen la trazabilidad de las vacunas contra el Covid-19 en cuanto a las dosis recibidas, cantidad colocadas, beneficiarios de las mismas; </text:span><text:span text:style-name="T8">y, </text:span><text:span text:style-name="T9">42874 CD - FP - PS </text:span><text:span text:style-name="T7">de la señora diputada Ulieldín, por el cual se solicita disponga informar con la debida anticipación a los S.A.M.Co. y a los centros de vacunación en las distintas localidades de la Provincia, el listado de las personas que van a ser destinatarias de la vacuna contra el Covid-19</text:span><text:span text:style-name="T5">; y, por las razones expuestas en los </text:span><text:soft-page-break/><text:span text:style-name="T5">fundamentos y las que podrá dar el miembro informante, </text:span><text:span text:style-name="T7">esta Comisión aconseja la aprobación del siguiente texto único:</text:span><draw:frame draw:style-name="fr1" draw:name="image3.png" text:anchor-type="char" svg:x="1.981cm" svg:y="-3cm" svg:width="8.999cm" svg:height="2.05cm" draw:z-index="4"><draw:image xlink:href="Pictures/100002010000082F000001DDFD71521AB6C9787A.png" xlink:type="simple" xlink:show="embed" xlink:actuate="onLoad" draw:mime-type="image/png"/></draw:frame></text:p>
      <text:p text:style-name="P8"/>
      <text:p text:style-name="P8">PROYECTO DE COMUNICACIÓN</text:p>
      <text:p text:style-name="P4"><text:span text:style-name="T5">La Cámara de Diputados de la Provincia vería con agrado que el Poder Ejecutivo, por intermedio del organismo que corresponda, en relación al Plan </text:span><text:span text:style-name="T7">de</text:span><text:span text:style-name="T5"> Vacunación </text:span><text:span text:style-name="T7">contra C</text:span><text:span text:style-name="T5">ovid 19 en la Provincia, informe lo siguiente:</text:span></text:p>
      <text:list xml:id="list1890543509" text:style-name="WWNum1">
        <text:list-item>
          <text:p text:style-name="P13">si el Plan Estratégico de Vacunación fue evaluado en la Comisión Provincial de Emergencia COVID 19 y en las Comisiones Departamentales de Emergencia COVID 19; </text:p>
        </text:list-item>
        <text:list-item>
          <text:p text:style-name="P13">trazabilidad de las vacunas en cuanto a las dosis recibidas, cantidades colocadas, beneficiarios de las mismas y metodología utilizada para su distribución en cada departamento <text:span text:style-name="T11">detallando por Municipalidades y Comunas</text:span>;</text:p>
        </text:list-item>
        <text:list-item>
          <text:p text:style-name="P13">criterios adoptados en la creación de un registro virtual de voluntarios a vacunarse;</text:p>
        </text:list-item>
        <text:list-item>
          <text:p text:style-name="P13">esquema de vacunación del sector público y privado;</text:p>
        </text:list-item>
        <text:list-item>
          <text:p text:style-name="P13">estrategias previstas para disminuir los tiempos de colocación de vacuna; y,</text:p>
        </text:list-item>
        <text:list-item>
          <text:p text:style-name="P13">si está previsto, dentro del Plan estratégico de inoculación, la creación de un nuevo sistema de turnos que sea accesible para todas las edades, y con flexibilidad suficiente para enmendar errores posibles dentro de las cargas teniendo en cuenta la cantidad de habitantes de cada una de las localidades que conforman las cinco regiones: Rosario, Santa Fe, Reconquista, Rafaela y <text:s/>Venado Tuerto.</text:p>
        </text:list-item>
      </text:list>
      <text:p text:style-name="P5"/>
      <text:p text:style-name="P6">Sala de la Comisión en Zoom, <text:span text:style-name="T10">26 de mayo de 2021</text:span></text:p>
      <text:p text:style-name="P11"><text:span text:style-name="T6">Firmantes: </text:span>CIANCIO – ARMAS BELAVI – BALAGUÉ - CORGNIALI – DONNET – GONZÁLEZ – HYNES </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Liberation Sans1" svg:font-family="'Liberation Sans'" style:font-family-generic="swiss" style:font-pitch="variable"/>
    <style:font-face style:name="Arial3"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Verdana"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style>
    <style:style style:name="Table1.A" style:family="table-column">
      <style:table-column-properties style:column-width="12.801cm"/>
    </style:style>
    <style:style style:name="Table1.B" style:family="table-column">
      <style:table-column-properties style:column-width="2.21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3" style:font-size-asian="6pt" style:font-style-asian="normal" style:font-weight-asian="normal" style:font-name-complex="Arial3" style:font-size-complex="6pt"/>
    </style:style>
    <style:style style:name="MP3" style:family="paragraph" style:parent-style-name="Footer">
      <style:paragraph-properties fo:margin-left="0.199cm" fo:margin-right="0cm" fo:margin-top="0cm" fo:margin-bottom="0.199cm" style:contextual-spacing="false" fo:line-height="100%" fo:text-align="center" style:justify-single-word="false" fo:orphans="0" fo:widows="0" fo:text-indent="0cm" style:auto-text-indent="false"/>
      <style:text-properties style:font-name="Arial2" fo:font-size="6pt" fo:font-style="normal" fo:font-weight="normal" officeooo:paragraph-rsid="001d1c05" style:font-name-asian="Arial3" style:font-size-asian="5.25pt" style:font-style-asian="normal" style:font-weight-asian="normal" style:font-name-complex="Arial3" style:font-size-complex="6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3" style:font-size-asian="9pt" style:font-style-asian="normal" style:font-weight-asian="normal" style:font-name-complex="Arial3" style:font-size-complex="9pt"/>
    </style:style>
    <style:style style:name="MP5" style:family="paragraph">
      <style:paragraph-properties fo:margin-left="0cm" fo:margin-right="0cm" fo:margin-top="0cm" fo:margin-bottom="0cm" fo:line-height="0.423cm" fo:text-align="end" fo:text-indent="0cm" style:writing-mode="lr-tb"/>
      <style:text-properties fo:font-size="18pt"/>
    </style:style>
    <style:style style:name="MP6" style:family="paragraph">
      <loext:graphic-properties draw:fill="none"/>
      <style:paragraph-properties fo:text-align="start" style:writing-mode="lr-tb"/>
      <style:text-properties fo:font-size="18pt"/>
    </style:style>
    <style:style style:name="MP7" style:family="paragraph" style:parent-style-name="Standard">
      <style:paragraph-properties fo:margin-left="0.499cm" fo:margin-right="0cm" fo:margin-top="0.199cm" fo:margin-bottom="0cm" style: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3" style:font-size-asian="9pt" style:font-style-asian="normal" style:font-weight-asian="normal" style:font-name-complex="Arial3" style:font-size-complex="9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T4" style:family="text">
      <style:text-properties fo:font-variant="normal" fo:text-transform="none" fo:color="#000000" loext:opacity="100%" style:text-line-through-style="none" style:text-line-through-type="none" style:text-position="0% 100%" style:font-name="Arial" fo:font-size="9pt" fo:font-style="normal" fo:font-weight="normal" style:font-name-asian="Arial3" style:font-size-asian="9pt" style:font-style-asian="normal" style:font-weight-asian="normal" style:font-name-complex="Arial3"/>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16cm" fo:margin-left="0cm" fo:margin-right="0cm" fo:margin-top="1.316cm" style:dynamic-spacing="true"/>
      </style:footer-style>
    </style:page-layout>
  </office:automatic-styles>
  <office:master-styles>
    <style:master-page style:name="Standard" style:page-layout-name="Mpm1">
      <style:header>
        <text:p text:style-name="MP1"><draw:frame draw:style-name="Mfr1" draw:name="image2.jpg" text:anchor-type="char" svg:x="2cm" svg:y="-3cm" svg:width="8.999cm" svg:height="2.09cm" draw:z-index="3"><draw:image xlink:href="Pictures/100000000000040A000000F17C4139A957B83FAA.jpg" xlink:type="simple" xlink:show="embed" xlink:actuate="onLoad" draw:mime-type="image/jpeg"/></draw:frame></text:p>
      </style:header>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able:table-cell>
            <table:table-cell table:style-name="Table1.A1" office:value-type="string">
              <text:p text:style-name="MP4"><draw:custom-shape text:anchor-type="paragraph" draw:z-index="1" draw:name="Image1" draw:style-name="Mgr1" draw:text-style-name="MP6" svg:width="2.027cm" svg:height="0.659cm" svg:x="12.982cm" svg:y="0.282cm"><text:p text:style-name="MP5"><text:span text:style-name="MT4">Pág. <text:s/>PAGE 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7"/>
            </table:table-cell>
          </table:table-row>
        </table:table>
        <text:p text:style-name="MP2"/>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5-27T15:26:58.399813005</dc:date>
    <meta:editing-duration>PT26M25S</meta:editing-duration>
    <meta:editing-cycles>7</meta:editing-cycles>
    <meta:document-statistic meta:table-count="1" meta:image-count="2" meta:object-count="0" meta:page-count="2" meta:paragraph-count="13" meta:word-count="631" meta:character-count="3853" meta:non-whitespace-character-count="3229"/>
  </office:meta>
</office:document-meta>
</file>